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6193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officeooo:rsid="00179dce"/>
    </style:style>
    <style:style style:name="T3" style:family="text">
      <style:text-properties fo:language="en" fo:country="none" officeooo:rsid="00196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1">Juan Gomez, from now on the Designer, and Juan Perez, from now on the manufacturer, have sign </text:span><text:span text:style-name="T2">this</text:span><text:span text:style-name="T1"> written agreement based on the product below trailer, trailer from now on.<text:line-break/></text:span></text:p>
      <text:p text:style-name="P1"><text:span text:style-name="T1">This agreement is based on the </text:span><text:span text:style-name="T2">d</text:span><text:span text:style-name="T1">esigner delivers the exclusivity of exploitation of design </text:span><text:span text:style-name="T2">to the manufacturer</text:span><text:span text:style-name="T1">, and only the manufacturer can make the trailer. Also, the </text:span><text:span text:style-name="T2">d</text:span><text:span text:style-name="T1">esigner does not charge a total amount for the design work to deliver it, but charge</text:span><text:span text:style-name="T2">s</text:span><text:span text:style-name="T1"> for each trailer sold, </text:span><text:span text:style-name="T2">instead</text:span><text:span text:style-name="T1">.<text:line-break/></text:span></text:p>
      <text:p text:style-name="P1"><text:span text:style-name="T1">1. </text:span><text:span text:style-name="T2">The d</text:span><text:span text:style-name="T1">esigner </text:span><text:span text:style-name="T2">will </text:span><text:span text:style-name="T1">deliver </text:span><text:span text:style-name="T2">a schematic </text:span><text:span text:style-name="T1">per </text:span><text:span text:style-name="T2">each part, per</text:span><text:span text:style-name="T1"> each </text:span><text:span text:style-name="T2">welded</text:span><text:span text:style-name="T1"> sub</text:span><text:span text:style-name="T2">assembly</text:span><text:span text:style-name="T1">, and the general assembly, with prior review by the manufacturer. </text:span><text:span text:style-name="T3">The designaer </text:span><text:span text:style-name="T1">will also provide the renders necessary for the sale of the trailer. All parts have a unique </text:span><text:span text:style-name="T3">part </text:span><text:span text:style-name="T1">code that </text:span><text:span text:style-name="T3">allows it's </text:span><text:span text:style-name="T1">identifi</text:span><text:span text:style-name="T3">cation</text:span><text:span text:style-name="T1">.<text:line-break/></text:span><text:span text:style-name="T3">2.</text:span><text:span text:style-name="T1"> Prior to the delivery of plans, the manufacturer shall indicate which are the radii of curvature th</text:span><text:span text:style-name="T3">at pipes can bebet to,</text:span><text:span text:style-name="T1"> and the designer </text:span><text:span text:style-name="T3">will take those indications into account</text:span><text:span text:style-name="T1">. The plans of bent pipes </text:span><text:span text:style-name="T3">will </text:span><text:span text:style-name="T1">have the value of development and the position of </text:span><text:span text:style-name="T3">each bend</text:span><text:span text:style-name="T1">.<text:line-break/></text:span><text:span text:style-name="T3">3.</text:span><text:span text:style-name="T1"> The </text:span><text:span text:style-name="T3">d</text:span><text:span text:style-name="T1">esigner will make the necessary corrections in case of missing dimensions or indications that prevent manufacturing.<text:line-break/></text:span><text:span text:style-name="T3">4</text:span><text:span text:style-name="T1">. If the manufacturer requires modification of parts which do not reflect a design error, the </text:span><text:span text:style-name="T3">d</text:span><text:span text:style-name="T1">esigner is entitled to charge an amount to be agreed by such modification .<text:line-break/></text:span><text:span text:style-name="T3">5.</text:span><text:span text:style-name="T1"> The designer can participate in </text:span><text:span text:style-name="T3">the supply of</text:span><text:span text:style-name="T1"> parts to the </text:span><text:span text:style-name="T3">m</text:span><text:span text:style-name="T1">anufacturer, </text:span><text:span text:style-name="T3">previous arranging price.</text:span><text:span text:style-name="T1"><text:line-break/>6. The design of the trailer is licensed for exclusive use by the </text:span><text:span text:style-name="T3">m</text:span><text:span text:style-name="T1">anufacturer for the duration of this agreement, </text:span><text:span text:style-name="T3">and the fabrication may </text:span><text:span text:style-name="T1">only </text:span><text:span text:style-name="T3">happen </text:span><text:span text:style-name="T1">in the </text:span><text:span text:style-name="T3">m</text:span><text:span text:style-name="T1">anufacturer</text:span><text:span text:style-name="T3">'s workshop</text:span><text:span text:style-name="T1">. The designer will not sell the design to others while this agreement is in effect, </text:span><text:span text:style-name="T3">nor sell </text:span><text:span text:style-name="T1">other designs </text:span><text:span text:style-name="T3">of trailers to</text:span><text:span text:style-name="T1"> third </text:span><text:span text:style-name="T3">parties</text:span><text:span text:style-name="T1">.<text:line-break/>7. Units manufactured in the </text:span><text:span text:style-name="T3">manufacturer's </text:span><text:span text:style-name="T1">workshop will come under serial number. No manufactured units </text:span><text:span text:style-name="T3">will come to </text:span><text:span text:style-name="T1">market </text:span><text:span text:style-name="T3">without </text:span><text:span text:style-name="T1">serial number.<text:line-break/>8. For every unit manufactured by the Manufacturer and sold by him, he shall pay the </text:span><text:span text:style-name="T3">d</text:span><text:span text:style-name="T1">esigner the sum of AR$ 80, which will be revised per month under statement </text:span><text:span text:style-name="T3">of the m</text:span><text:span text:style-name="T1">anufacturer. This payment will be </text:span><text:span text:style-name="T3">in concept of design exploitation license</text:span><text:span text:style-name="T1">.<text:line-break/>9. The </text:span><text:span text:style-name="T3">d</text:span><text:span text:style-name="T1">esigner may acquire manufactured by </text:span><text:span text:style-name="T3">t</text:span><text:span text:style-name="T1">railer </text:span><text:span text:style-name="T3">m</text:span><text:span text:style-name="T1">anufacturer </text:span><text:span text:style-name="T3">at</text:span><text:span text:style-name="T1"> </text:span><text:span text:style-name="T3">d</text:span><text:span text:style-name="T1">istributor price discounting the franchise concept.<text:line-break/>10. The amount of the licensing concept will increase annually at a value of 25% of the value of the previous year. The first year starts / / 2014 .<text:line-break/>11. If clauses 6 , 7 </text:span><text:span text:style-name="T3">and</text:span><text:span text:style-name="T1"> 8 </text:span><text:span text:style-name="T3">are violated,</text:span><text:span text:style-name="T1"> the </text:span><text:span text:style-name="T3">d</text:span><text:span text:style-name="T1">esigner shall be entitled to disclose and/or sell the design to other manufacturers, in private or public and/or release the design to the general public, so that the exclusivity of the design is void, leaving the manufacturer not entitled to a claim for such action.<text:line-break/>12. If the manufacturer sells less than .......... </text:span><text:span text:style-name="T3">trailers in</text:span><text:span text:style-name="T1"> ......... months , the </text:span><text:span text:style-name="T3">d</text:span><text:span text:style-name="T1">esigner, by notice may give effect to Article 11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Kulbaba</meta:initial-creator>
    <meta:creation-date>2014-01-16T01:18:43.98</meta:creation-date>
    <dc:date>2014-01-16T01:36:25.86</dc:date>
    <dc:creator>Pablo Kulbaba</dc:creator>
    <meta:editing-duration>PT11M14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" meta:word-count="483" meta:character-count="2871" meta:non-whitespace-character-count="2388"/>
  </office:meta>
</office:document-meta>
</file>