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left="1.27cm" fo:margin-right="0cm" fo:margin-top="0.176cm" fo:margin-bottom="0cm" style:contextual-spacing="false" fo:text-indent="0cm" style:auto-text-indent="false"/>
    </style:style>
    <style:style style:name="T1" style:family="text">
      <style:text-properties fo:font-variant="normal" fo:text-transform="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uan Gómez, de ahora en más el Diseñador, y Juan Pérez, de ahora en más el Fabricante, suscriben el acuerdo escrito a continuación referido al producto tráiler, de ahora en más tráiler.</text:p>
      <text:p text:style-name="P2"/>
      <text:p text:style-name="P2">Este acuerdo se basa en que el Diseñador le entrega al Fabricante la exclusividad de la explotación del Diseño, y sólo el Fabricante puede fabricar el Tráiler. Asimismo, el Diseñador no cobra un monto total por el trabajo de diseño al entregarlo, sino que cobra por cada tráiler vendido.</text:p>
      <text:p text:style-name="P3">1.<text:span text:style-name="T1">      </text:span>El Diseñador entregará un plano por cada pieza, por cada subconjunto soldado, y por el conjunto general, con una revisión previa del fabricante. También entregará los renders que sean necesarios para la venta del tráiler. Todas las piezas tendrán un código único que permita su identificación.</text:p>
      <text:p text:style-name="P3">2.<text:span text:style-name="T1">      </text:span>Previo a la entrega de planos, el Fabricante indicará cuales son los radios de curvatura que puede fabricar, y el diseñador ajustará las piezas de caño doblado a esa medida. Los planos de caños doblados tendrán el valor del desarrollo, y la posición de los golpes.</text:p>
      <text:p text:style-name="P3">3.<text:span text:style-name="T1">      </text:span>El Diseñador hará las correcciones necesarias en caso de faltar cotas o indicaciones que impidan la fabricación.</text:p>
      <text:p text:style-name="P3">4.<text:span text:style-name="T1">      </text:span>En caso que el Fabricante requiera la modificación de piezas cuya causa no sea un error de diseño, el Diseñador está habilitado a cobrar un monto a acordar por tal modificación.</text:p>
      <text:p text:style-name="P3">5.<text:span text:style-name="T1">      </text:span>El diseñador puede participar en la provisión de piezas al Fabricante con un sobrecosto a acordar.</text:p>
      <text:p text:style-name="P3">6.<text:span text:style-name="T1">      </text:span>El diseño del tráiler queda licenciado para explotación exclusiva por parte del Fabricante mientras dure este acuerdo, pudiendo fabricarse unidades exclusivamente en el taller del Fabricante. El diseñador no venderá el diseño a terceros mientras este acuerdo esté vigente, ni venderá otros diseños de trailers a terceros.</text:p>
      <text:p text:style-name="P3">7.<text:span text:style-name="T1">      </text:span>Las unidades fabricadas en el taller del Fabricante saldrán bajo número de serie. No saldrán al mercado unidades fabricadas que no tengan número de serie.</text:p>
      <text:p text:style-name="P3">8.<text:span text:style-name="T1">      </text:span>Por cada unidad fabricada por el Fabricante y vendida por él, se deberá pagar al Diseñador la suma de AR$ 80, cuya revisión se hará por mes, bajo declaración del Fabricante. Este pago será en concepto de licencia de uso de diseño.</text:p>
      <text:p text:style-name="P3">9.<text:span text:style-name="T1">      </text:span>El Diseñador podrá adquirir el Tráiler fabricado por el Fabricante, a un precio de distribuidor descontando el concepto de licencia.</text:p>
      <text:p text:style-name="P3">10.<text:span text:style-name="T1">  </text:span>El monto del concepto de licencia se aumentará anualmente en un valor del 25% sobre el valor del año anterior. El primer año inicia el / /2014.</text:p>
      <text:p text:style-name="P3">11.<text:span text:style-name="T1">  </text:span>En caso de violarse las cláusulas 6, 7, 8, el Diseñador estará habilitado para divulgar y/o vender el diseño a otros fabricantes, en forma privada o pública y/o liberar el diseño al público general, con lo que la exclusividad del diseño queda anulada, quedando el Fabricante sin derecho a reclamo alguno por tal acción.</text:p>
      <text:p text:style-name="P3">12.<text:span text:style-name="T1">  </text:span>En caso que el Fabricante venda menos de …....... equipos en …...... meses, el Diseñador, mediante previo aviso podrá dar ejecución al artículo 11.</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blo Kulbaba</meta:initial-creator>
    <meta:creation-date>2014-01-16T01:36:33.39</meta:creation-date>
    <dc:date>2014-01-16T01:37:11.37</dc:date>
    <dc:creator>Pablo Kulbaba</dc:creator>
    <meta:editing-duration>P0D</meta:editing-duration>
    <meta:editing-cycles>1</meta:editing-cycles>
    <meta:document-statistic meta:table-count="0" meta:image-count="0" meta:object-count="0" meta:page-count="1" meta:paragraph-count="15" meta:word-count="488" meta:character-count="2950" meta:non-whitespace-character-count="2427"/>
    <meta:generator>LibreOffice/4.0.4.2$Windows_x86 LibreOffice_project/9e9821abd0ffdbc09cd8c52eaa574fa09eb08f2</meta:generator>
  </office:meta>
</office:document-meta>
</file>